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0C5EA477F536A68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1.577cm" svg:y="-0.949cm" svg:width="14.649cm" svg:height="26.042cm" draw:z-index="0"><draw:image xlink:href="Pictures/10000000000002D000000500C5EA477F536A684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09:28:15.018000000</meta:creation-date>
    <dc:date>2024-01-25T09:29:17.913000000</dc:date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